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95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8909in"/>
    </style:style>
    <style:style style:name="TableColumn5" style:family="table-column">
      <style:table-column-properties style:column-width="0.352in"/>
    </style:style>
    <style:style style:name="TableColumn6" style:family="table-column">
      <style:table-column-properties style:column-width="0.3513in"/>
    </style:style>
    <style:style style:name="TableColumn7" style:family="table-column">
      <style:table-column-properties style:column-width="0.3513in"/>
    </style:style>
    <style:style style:name="TableColumn8" style:family="table-column">
      <style:table-column-properties style:column-width="0.352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0.3506in"/>
    </style:style>
    <style:style style:name="Table1" style:family="table" style:master-page-name="MP0">
      <style:table-properties style:width="6.8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break-before="page" fo:text-align="center"/>
    </style:style>
    <style:style style:name="T1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9" style:parent-style-name="Normálny" style:family="paragraph"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3" style:parent-style-name="Normálny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7" style:parent-style-name="Normálny" style:family="paragraph">
      <style:text-properties fo:font-size="11pt" style:font-size-asian="11pt" style:font-size-complex="11pt"/>
    </style:style>
    <style:style style:name="TableCell2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Normálny" style:family="paragraph">
      <style:text-properties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Normálny" style:family="paragraph">
      <style:text-properties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fo:font-size="11pt" style:font-size-asian="11pt" style:font-size-complex="11pt"/>
    </style:style>
    <style:style style:name="TableCell3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Normálny" style:family="paragraph"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5" style:parent-style-name="Normálny" style:family="paragraph">
      <style:paragraph-properties fo:text-align="end"/>
    </style:style>
    <style:style style:name="T4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fo:background-color="#A6A6A6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align="center"/>
    </style:style>
    <style:style style:name="T50" style:parent-style-name="Predvolenépísmoodseku" style:family="text">
      <style:text-properties fo:font-weight="bold" style:font-weight-asian="bold" fo:color="#FFFFFF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Normálny" style:family="paragraph">
      <style:text-properties fo:font-size="11pt" style:font-size-asian="11pt" style:font-size-complex="11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83" style:parent-style-name="Normálny" style:family="paragraph"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text-align="center"/>
    </style:style>
    <style:style style:name="T99" style:parent-style-name="Predvolenépísmoodseku" style:family="text">
      <style:text-properties fo:font-weight="bold" style:font-weight-asian="bold" fo:color="#FFFFFF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02" style:parent-style-name="Normálny" style:family="paragraph"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17" style:parent-style-name="Normálny" style:family="paragraph"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32" style:parent-style-name="Normálny" style:family="paragraph"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text-align="center"/>
    </style:style>
    <style:style style:name="T148" style:parent-style-name="Predvolenépísmoodseku" style:family="text">
      <style:text-properties fo:font-weight="bold" style:font-weight-asian="bold" fo:color="#FFFFFF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51" style:parent-style-name="Normálny" style:family="paragraph"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81" style:parent-style-name="Normálny" style:family="paragraph"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96" style:parent-style-name="Normálny" style:family="paragraph"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fo:background-color="#A6A6A6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text-align="center"/>
      <style:text-properties fo:font-weight="bold" style:font-weight-asian="bold" fo:color="#FFFFFF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14" style:parent-style-name="Normálny" style:family="paragraph"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29" style:parent-style-name="Normálny" style:family="paragraph"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Normálny" style:family="paragraph">
      <style:text-properties fo:font-weight="bold" style:font-weight-asian="bold" fo:font-size="11pt" style:font-size-asian="11pt" style:font-size-complex="11pt"/>
    </style:style>
    <style:style style:name="P245" style:parent-style-name="Normálny" style:family="paragraph">
      <style:text-properties fo:font-size="11pt" style:font-size-asian="11pt" style:font-size-complex="11pt"/>
    </style:style>
    <style:style style:name="P246" style:parent-style-name="ListParagraph" style:list-style-name="LFO1" style:family="paragraph"/>
    <style:style style:name="P247" style:parent-style-name="ListParagraph" style:list-style-name="LFO1" style:family="paragraph"/>
    <style:style style:name="P248" style:parent-style-name="ListParagraph" style:list-style-name="LFO1" style:family="paragraph"/>
    <style:style style:name="P249" style:parent-style-name="ListParagraph" style:list-style-name="LFO1" style:family="paragraph"/>
    <style:style style:name="P250" style:parent-style-name="ListParagraph" style:list-style-name="LFO1" style:family="paragraph"/>
    <style:style style:name="P251" style:parent-style-name="ListParagraph" style:list-style-name="LFO1" style:family="paragraph"/>
    <style:style style:name="P252" style:parent-style-name="ListParagraph" style:list-style-name="LFO1" style:family="paragraph"/>
    <style:style style:name="P253" style:parent-style-name="ListParagraph" style:list-style-name="LFO1" style:family="paragraph"/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Normálny" style:family="paragraph">
      <style:text-properties fo:font-weight="bold" style:font-weight-asian="bold" fo:font-size="11pt" style:font-size-asian="11pt" style:font-size-complex="11pt"/>
    </style:style>
    <style:style style:name="P257" style:parent-style-name="Odsekzoznamu" style:list-style-name="LFO2" style:family="paragraph">
      <style:text-properties fo:font-size="11pt" style:font-size-asian="11pt" style:font-size-complex="11pt"/>
    </style:style>
    <style:style style:name="P258" style:parent-style-name="Normálny" style:family="paragraph">
      <style:text-properties fo:font-size="11pt" style:font-size-asian="11pt" style:font-size-complex="11pt"/>
    </style:style>
    <style:style style:name="P259" style:parent-style-name="Normálny" style:family="paragraph">
      <style:text-properties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26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3" style:parent-style-name="Odkaznapoznámkupodčiarou" style:family="text"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Normálny" style:family="paragraph">
      <style:text-properties fo:font-size="11pt" style:font-size-asian="11pt" style:font-size-complex="11pt"/>
    </style:style>
    <style:style style:name="TableCell27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Normálny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POSUDEK OPONENTA<text:s/></text:span><text:span text:style-name="T15">BAKALARSKE</text:span><text:span text:style-name="T16"><text:s/>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Jméno a příjmení studenta</text:p>
          </table:table-cell>
          <table:table-cell table:style-name="TableCell20" table:number-columns-spanned="8">
            <text:p text:style-name="Normálny">Beatrice Muňoz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Název práce</text:p>
          </table:table-cell>
          <table:table-cell table:style-name="TableCell24" table:number-columns-spanned="8">
            <text:p text:style-name="Normálny">Andragogický rozměr ve výchovné práci Přemysla Pit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Oponent práce</text:p>
          </table:table-cell>
          <table:table-cell table:style-name="TableCell28" table:number-columns-spanned="8">
            <text:p text:style-name="P29">Doc. PhDr. Lenka HABURAJOVA ILAVSKA, Ph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Studijní program</text:p>
          </table:table-cell>
          <table:table-cell table:style-name="TableCell33" table:number-columns-spanned="8">
            <text:p text:style-name="P34">Andragog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Forma studia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Kritéria hodnocení práce</text:p>
          </table:table-cell>
          <table:table-cell table:style-name="TableCell43" table:number-columns-spanned="8">
            <text:p text:style-name="P44">Stupeň hodnocení</text:p>
            <text:p text:style-name="P45"><text:span text:style-name="T46">dle stupnice EC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<text:span text:style-name="T50">Formální stránka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Přehlednost a<text:s/>členění práce</text:p>
          </table:table-cell>
          <table:covered-table-cell/>
          <table:covered-table-cell/>
          <table:table-cell table:style-name="TableCell54">
            <text:p text:style-name="P55">A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Úroveň jazykového zpracování (odborná úroveň textu, gramatická<text:s/><text:line-break/>a stylistická správnost)</text:p>
          </table:table-cell>
          <table:covered-table-cell/>
          <table:covered-table-cell/>
          <table:table-cell table:style-name="TableCell69">
            <text:p text:style-name="P70">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Dodržení formálních náležitostí (dodržení citační normy, úprava práce)</text:p>
          </table:table-cell>
          <table:covered-table-cell/>
          <table:covered-table-cell/>
          <table:table-cell table:style-name="TableCell84">
            <text:p text:style-name="P85">A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9">
            <text:p text:style-name="P98"><text:span text:style-name="T99">Teoretická východiska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Formulace cílů práce<text:s/></text:p>
          </table:table-cell>
          <table:covered-table-cell/>
          <table:covered-table-cell/>
          <table:table-cell table:style-name="TableCell103">
            <text:p text:style-name="P104">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Analýza a syntéza problému<text:s/></text:p>
          </table:table-cell>
          <table:covered-table-cell/>
          <table:covered-table-cell/>
          <table:table-cell table:style-name="TableCell118">
            <text:p text:style-name="P119">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Práce s odbornou literaturou (využití relevantních zdrojů, odbornost<text:s/><text:line-break/>a aktuálnost zdrojů)</text:p>
          </table:table-cell>
          <table:covered-table-cell/>
          <table:covered-table-cell/>
          <table:table-cell table:style-name="TableCell133">
            <text:p text:style-name="P134">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9">
            <text:p text:style-name="P147"><text:span text:style-name="T148">Empirická část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Formulace výzkumného cíle (náročnost,<text:s/>srozumitelnost, aktuálnost)</text:p>
          </table:table-cell>
          <table:covered-table-cell/>
          <table:covered-table-cell/>
          <table:table-cell table:style-name="TableCell152">
            <text:p text:style-name="P153">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Metodika zpracování (druh výzkumu, výzkumný soubor, použité metody a techniky zpracování)</text:p>
          </table:table-cell>
          <table:covered-table-cell/>
          <table:covered-table-cell/>
          <table:table-cell table:style-name="TableCell167">
            <text:p text:style-name="P168">A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Analýza dat a interpretace dat<text:s/></text:p>
          </table:table-cell>
          <table:covered-table-cell/>
          <table:covered-table-cell/>
          <table:table-cell table:style-name="TableCell182">
            <text:p text:style-name="P183">A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Splnění výzkumných cílů a formulace závěrů práce</text:p>
          </table:table-cell>
          <table:covered-table-cell/>
          <table:covered-table-cell/>
          <table:table-cell table:style-name="TableCell197">
            <text:p text:style-name="P198">A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9">
            <text:p text:style-name="P211">Celková kvalita a přínos prá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Kvalita, náročnost a originalita řešení zvoleného tématu</text:p>
          </table:table-cell>
          <table:covered-table-cell/>
          <table:covered-table-cell/>
          <table:table-cell table:style-name="TableCell215">
            <text:p text:style-name="P216">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Odborný přínos práce a možnost jejího praktického využití</text:p>
          </table:table-cell>
          <table:covered-table-cell/>
          <table:covered-table-cell/>
          <table:table-cell table:style-name="TableCell230">
            <text:p text:style-name="P231">A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9">
            <text:p text:style-name="P244">Odůvodnění hodnocení práce (silné a slabé stránky práce):</text:p>
            <text:p text:style-name="P245"/>
            <text:p text:style-name="Normal">Silné stránky práce:</text:p>
            <text:list text:style-name="LFO1" text:continue-numbering="true">
              <text:list-item>
                <text:p text:style-name="P246">Vhodne zvolená téma práce, korešponduje so študijným programom<text:s/></text:p>
              </text:list-item>
              <text:list-item>
                <text:p text:style-name="P247">Autorka má téme veľmi blízko, cítiť preferenciu k historii.</text:p>
              </text:list-item>
              <text:list-item>
                <text:p text:style-name="P248">Teoretická časť na veľmi dobrej úrovni, dostatočný počet zdrojov literatúry<text:s/></text:p>
              </text:list-item>
              <text:list-item>
                <text:p text:style-name="P249">Teória vytvára rámec pre praktickú časť</text:p>
              </text:list-item>
              <text:list-item>
                <text:p text:style-name="P250">Praktická časť vhodne naformulované ciele, metódy práce, výskumné metódy.<text:s/></text:p>
              </text:list-item>
            </text:list>
            <text:p text:style-name="Normal">Slabé stránky:</text:p>
            <text:list text:style-name="LFO1" text:continue-numbering="true">
              <text:list-item>
                <text:p text:style-name="P251">Preklepy, štylistická správnosť, formálna úprava</text:p>
              </text:list-item>
              <text:list-item>
                <text:p text:style-name="P252">Teoretická časť práce citácie bez autorčiných komentárov, postojov.</text:p>
              </text:list-item>
              <text:list-item>
                <text:p text:style-name="P253">Závery výzkumného šetrenia by si zasluhovali väčší priesto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9">
            <text:p text:style-name="P256">Otázky<text:s/>k obhajobě:</text:p>
            <text:list text:style-name="LFO2" text:continue-numbering="true">
              <text:list-item>
                <text:p text:style-name="P257">Uveďte najväčší, najsilnejsí odkaz Přemysla Pittra pre oblast vzdelávania v súčasnosti.</text:p>
              </text:list-item>
            </text:list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Normálny"><text:span text:style-name="T262">Celkové hodnocení</text:span><text:span text:style-name="T263"><text:note text:note-class="footnote" text:id="_ftn0"><text:note-citation text:label="*">*</text:note-citation><text:note-body><text:p text:style-name="Textpoznámkypodčiarou"><text:s/>Výsledná známka není aritmetickým průměrem jednotlivých kritérií hodnocení práce.</text:p></text:note-body></text:note></text:span></text:p>
          </table:table-cell>
          <table:covered-table-cell/>
          <table:covered-table-cell/>
          <table:table-cell table:style-name="TableCell264">
            <text:p text:style-name="P265">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Datum:<text:s/>11.5.2022</text:p>
          </table:table-cell>
          <table:covered-table-cell/>
          <table:table-cell table:style-name="TableCell279" table:number-columns-spanned="7">
            <text:p text:style-name="P280">Podpi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Odkaznapoznámkupodčiarou" style:display-name="Odkaz na poznámku pod čiarou" style:family="text" style:parent-style-name="Predvolenépísmoodseku">
      <style:text-properties style:text-position="super 65%"/>
    </style:style>
    <style:style style:name="Normal" style:display-name="Normal" style:family="paragraph">
      <style:text-properties fo:font-size="12pt" style:font-size-asian="12pt" style:font-size-complex="12pt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style:contextual-spacing="true" fo:margin-top="0.0694in" fo:margin-bottom="0.0694in"/>
      <style:text-properties fo:language="sk" fo:country="SK" style:language-asian="sk" style:country-asian="SK" fo:hyphenate="fals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SUDEK VEDOUCÍHO BAKALÁŘSKÉ PRÁCE</dc:title>
    <dc:subject/>
    <meta:initial-creator>peter</meta:initial-creator>
    <dc:creator>Lenka Haburajová Ilavská</dc:creator>
    <meta:creation-date>2022-05-09T13:59:00Z</meta:creation-date>
    <dc:date>2022-05-09T13:59:00Z</dc:date>
    <meta:print-date>2012-04-25T08:21:00Z</meta:print-date>
    <meta:template xlink:href="POSUDEK%20OPONENTA%20DIPLOMOVÉ%20PRÁCE_2022" xlink:type="simple"/>
    <meta:editing-cycles>2</meta:editing-cycles>
    <meta:editing-duration>PT300S</meta:editing-duration>
    <meta:document-statistic meta:page-count="1" meta:paragraph-count="3" meta:word-count="290" meta:character-count="1944" meta:row-count="13" meta:non-whitespace-character-count="1657"/>
  </office:meta>
</office:document-meta>
</file>