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048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3604in"/>
    </style:style>
    <style:style style:name="Table1" style:family="table" style:master-page-name="MP0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text-properties fo:font-weight="bold" style:font-weight-asian="bold"/>
    </style:style>
    <style:style style:name="TableCell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" style:parent-style-name="Normálny" style:family="paragraph">
      <style:paragraph-properties fo:text-align="end"/>
      <style:text-properties fo:font-weight="bold" style:font-weight-asian="bold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text-align="cente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text-align="cente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text-align="cente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text-align="cente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text-align="cente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text-align="cente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álny" style:family="paragraph">
      <style:paragraph-properties fo:text-align="cente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álny" style:family="paragraph">
      <style:paragraph-properties fo:text-align="cente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álny" style:family="paragraph">
      <style:paragraph-properties fo:text-align="cente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text-align="cente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text-align="cente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text-align="cente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text-align="cente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text-align="cente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text-align="cente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text-align="cente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text-align="cente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text-align="cente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text-align="cente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text-align="cente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fo:font-weight="bold" style:font-weight-asian="bold" fo:color="#FFFFFF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text-align="cente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álny" style:family="paragraph">
      <style:paragraph-properties fo:text-align="cente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text-align="cente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text-align="cente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text-align="cente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text-align="cente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text-align="cente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text-align="cente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text-align="cente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álny" style:family="paragraph">
      <style:paragraph-properties fo:text-align="cente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álny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álny" style:family="paragraph">
      <style:paragraph-properties fo:text-align="cente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text-align="cente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álny" style:family="paragraph">
      <style:paragraph-properties fo:text-align="cente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text-align="cente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text-align="cente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text-align="cente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álny" style:family="paragraph">
      <style:paragraph-properties fo:text-align="center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text-align="cente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álny" style:family="paragraph">
      <style:paragraph-properties fo:text-align="cente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text-align="cente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text-align="center"/>
      <style:text-properties fo:font-weight="bold" style:font-weight-asian="bold" fo:color="#FFFFFF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álny" style:family="paragraph">
      <style:paragraph-properties fo:text-align="cente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text-align="cente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text-align="cente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álny" style:family="paragraph">
      <style:paragraph-properties fo:text-align="center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álny" style:family="paragraph">
      <style:paragraph-properties fo:text-align="cente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álny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álny" style:family="paragraph">
      <style:paragraph-properties fo:text-align="cente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álny" style:family="paragraph">
      <style:paragraph-properties fo:text-align="cente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álny" style:family="paragraph">
      <style:paragraph-properties fo:text-align="cente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álny" style:family="paragraph">
      <style:paragraph-properties fo:text-align="cente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álny" style:family="paragraph">
      <style:paragraph-properties fo:text-align="cente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álny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álny" style:family="paragraph">
      <style:paragraph-properties fo:text-align="cente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text-align="cente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álny" style:family="paragraph">
      <style:paragraph-properties fo:text-align="cente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álny" style:family="paragraph">
      <style:paragraph-properties fo:text-align="center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álny" style:family="paragraph">
      <style:paragraph-properties fo:text-align="cente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álny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6" style:parent-style-name="Normálny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9" style:parent-style-name="Normálny" style:family="paragraph"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42" style:parent-style-name="Predvolenépísmoodseku" style:family="text">
      <style:text-properties fo:font-weight="bold" style:font-weight-asian="bold"/>
    </style:style>
    <style:style style:name="T243" style:parent-style-name="E" style:family="text">
      <style:text-properties fo:font-weight="bold" style:font-weight-asian="bold"/>
    </style:style>
    <style:style style:name="TableCell2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5" style:parent-style-name="Normálny" style:family="paragraph">
      <style:paragraph-properties fo:text-align="center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álny" style:family="paragraph">
      <style:paragraph-properties fo:text-align="center"/>
    </style:style>
    <style:style style:name="TableCell2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9" style:parent-style-name="Normálny" style:family="paragraph">
      <style:paragraph-properties fo:text-align="center"/>
    </style:style>
    <style:style style:name="TableCell2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1" style:parent-style-name="Normálny" style:family="paragraph">
      <style:paragraph-properties fo:text-align="center"/>
    </style:style>
    <style:style style:name="TableCell2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3" style:parent-style-name="Normálny" style:family="paragraph">
      <style:paragraph-properties fo:text-align="center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Normálny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VEDOUCÍHO DIPLOMOVÉ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álny">Jméno a příjmení studenta</text:p>
          </table:table-cell>
          <table:table-cell table:style-name="TableCell17" table:number-columns-spanned="8">
            <text:p text:style-name="Normálny">Bc. Zuzana VES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álny">Název práce</text:p>
          </table:table-cell>
          <table:table-cell table:style-name="TableCell20" table:number-columns-spanned="8">
            <text:p text:style-name="Normálny">Syndrom vyhoření u pracovníků hmotné nouze ve Zlínském kra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Normálny">Vedoucí práce</text:p>
          </table:table-cell>
          <table:table-cell table:style-name="TableCell23" table:number-columns-spanned="8">
            <text:p text:style-name="Normálny">Doc.PhDr. Lenka 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y">Studijní program</text:p>
          </table:table-cell>
          <table:table-cell table:style-name="TableCell26" table:number-columns-spanned="8">
            <text:p text:style-name="Normálny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Forma studia</text:p>
          </table:table-cell>
          <table:table-cell table:style-name="TableCell29" table:number-columns-spanned="8">
            <text:p text:style-name="Normálny">kombinov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Kritéria hodnocení práce</text:p>
          </table:table-cell>
          <table:table-cell table:style-name="TableCell33" table:number-columns-spanned="8">
            <text:p text:style-name="P34">Stupeň hodnocení</text:p>
            <text:p text:style-name="P35"><text:span text:style-name="T36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álny">Přehlednost a členění práce</text:p>
          </table:table-cell>
          <table:covered-table-cell/>
          <table:covered-table-cell/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álny">Úroveň jazykového zpracování (odborná úroveň textu, gramatická<text:s/><text:line-break/>a stylistická správnost)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B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Normálny">Dodržení formálních náležitostí (dodržení citační normy, úprava práce)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B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<text:span text:style-name="T86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álny">Formulace cílů práce<text:s/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B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álny">Analýza a syntéza problému<text:s/></text:p>
          </table:table-cell>
          <table:covered-table-cell/>
          <table:covered-table-cell/>
          <table:table-cell table:style-name="TableCell103">
            <text:p text:style-name="P104">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Normálny">Práce s odbornou literaturou (využití relevantních zdrojů, odbornost<text:s/><text:line-break/>a aktuálnost zdrojů)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álny">Formulace výzkumného cíle (náročnost, srozumitelnost, aktuálnost)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B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Normálny">Metodika zpracování (druh výzkumu, výzkumný soubor, použité metody a techniky zpracování)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Normálny">Analýza dat a interpretace dat<text:s/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B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Normálny">Splnění výzkumných cílů a formulace závěrů práce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Normálny">Kvalita, náročnost a originalita řešení zvoleného tématu</text:p>
          </table:table-cell>
          <table:covered-table-cell/>
          <table:covered-table-cell/>
          <table:table-cell table:style-name="TableCell194">
            <text:p text:style-name="P195">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Normálny">Odborný přínos práce a možnost jejího praktického využití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Normálny">Spolupráce s vedoucím práce</text:p>
          </table:table-cell>
          <table:covered-table-cell/>
          <table:covered-table-cell/>
          <table:table-cell table:style-name="TableCell222"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Odůvodnění hodnocení práce (silné a slabé stránky práce):</text:p>
            <text:p text:style-name="Normálny">Silné stránky:</text:p>
            <text:p text:style-name="Normálny">- téma plne korešpondujúca so študijným programom sociální pedagogika</text:p>
            <text:p text:style-name="Normálny">- vhodne zvolený dizajn výskumu, najmä z hľadiska zvolenej výskumnej metódy, štandardizovaného dotazníka a spôsobu jeho vyhodnotenia.</text:p>
            <text:p text:style-name="Normálny"/>
            <text:p text:style-name="Normálny">Slabé stránky:</text:p>
            <text:p text:style-name="Normálny">- využívanie zastaralých zdrojov literatúry (2011,2013) a absencia cudzojazyčnej literatúry</text:p>
            <text:p text:style-name="Normálny">- gramatické nedostatky</text:p>
            <text:p text:style-name="Normálny">- diskusia absentuje - chýba porovnávanie výsledkov vlastného výskumu s inými výskum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Otázky k obhajobě:</text:p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Normálny"><text:span text:style-name="T242">Celkové hodnocení</text:span><text:span text:style-name="T243">*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B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Normálny">Datum: 22.8.2022</text:p>
          </table:table-cell>
          <table:covered-table-cell/>
          <table:table-cell table:style-name="TableCell258" table:number-columns-spanned="7">
            <text:p text:style-name="Normálny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display-name="15" style:family="text" style:parent-style-name="Predvolenépísmoodseku">
      <style:text-properties style:font-name="Times New Roman" style:font-name-complex="Times New Roman"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ka Haburajová Ilavská</meta:initial-creator>
    <dc:creator>Lenka Haburajová Ilavská</dc:creator>
    <meta:creation-date>2022-08-22T10:37:00Z</meta:creation-date>
    <dc:date>2022-08-22T10:38:00Z</dc:date>
    <meta:print-date>2022-08-22T10:3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2" meta:character-count="1825" meta:row-count="12" meta:non-whitespace-character-count="1556"/>
  </office:meta>
</office:document-meta>
</file>