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95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8909in"/>
    </style:style>
    <style:style style:name="TableColumn5" style:family="table-column">
      <style:table-column-properties style:column-width="0.352in"/>
    </style:style>
    <style:style style:name="TableColumn6" style:family="table-column">
      <style:table-column-properties style:column-width="0.3513in"/>
    </style:style>
    <style:style style:name="TableColumn7" style:family="table-column">
      <style:table-column-properties style:column-width="0.3513in"/>
    </style:style>
    <style:style style:name="TableColumn8" style:family="table-column">
      <style:table-column-properties style:column-width="0.352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0.3506in"/>
    </style:style>
    <style:style style:name="Table1" style:family="table" style:master-page-name="MP0">
      <style:table-properties style:width="6.8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" style:parent-style-name="Normálny" style:family="paragraph">
      <style:paragraph-properties fo:break-before="page" fo:text-align="center"/>
    </style:style>
    <style:style style:name="T1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7" style:parent-style-name="Normálny" style:family="paragraph">
      <style:text-properties fo:font-size="11pt" style:font-size-asian="11pt" style:font-size-complex="11pt"/>
    </style:style>
    <style:style style:name="TableCell1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1" style:parent-style-name="Normálny" style:family="paragraph">
      <style:text-properties fo:font-size="11pt" style:font-size-asian="11pt" style:font-size-complex="11pt"/>
    </style:style>
    <style:style style:name="TableCell2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5" style:parent-style-name="Normálny" style:family="paragraph">
      <style:text-properties fo:font-size="11pt" style:font-size-asian="11pt" style:font-size-complex="11pt"/>
    </style:style>
    <style:style style:name="TableCell2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Normálny" style:family="paragraph">
      <style:text-properties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0" style:parent-style-name="Normálny" style:family="paragraph">
      <style:text-properties fo:font-size="11pt" style:font-size-asian="11pt" style:font-size-complex="11pt"/>
    </style:style>
    <style:style style:name="TableCell3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5" style:parent-style-name="Normálny" style:family="paragraph">
      <style:text-properties fo:font-size="11pt" style:font-size-asian="11pt" style:font-size-complex="11pt"/>
    </style:style>
    <style:style style:name="TableCell3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Normálny" style:family="paragraph">
      <style:text-properties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3" style:parent-style-name="Normálny" style:family="paragraph">
      <style:paragraph-properties fo:text-align="end"/>
    </style:style>
    <style:style style:name="T4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fo:background-color="#A6A6A6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center"/>
    </style:style>
    <style:style style:name="T48" style:parent-style-name="Predvolenépísmoodseku" style:family="text">
      <style:text-properties fo:font-weight="bold" style:font-weight-asian="bold" fo:color="#FFFFFF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1" style:parent-style-name="Normálny" style:family="paragraph"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6" style:parent-style-name="Normálny" style:family="paragraph">
      <style:text-properties fo:font-size="11pt" style:font-size-asian="11pt" style:font-size-complex="11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81" style:parent-style-name="Normálny" style:family="paragraph">
      <style:text-properties fo:font-size="11pt" style:font-size-asian="11pt" style:font-size-complex="11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text-align="center"/>
    </style:style>
    <style:style style:name="T97" style:parent-style-name="Predvolenépísmoodseku" style:family="text">
      <style:text-properties fo:font-weight="bold" style:font-weight-asian="bold" fo:color="#FFFFFF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00" style:parent-style-name="Normálny" style:family="paragraph"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15" style:parent-style-name="Normálny" style:family="paragraph"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30" style:parent-style-name="Normálny" style:family="paragraph"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fo:text-align="center"/>
    </style:style>
    <style:style style:name="T146" style:parent-style-name="Predvolenépísmoodseku" style:family="text">
      <style:text-properties fo:font-weight="bold" style:font-weight-asian="bold" fo:color="#FFFFFF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Normálny" style:family="paragraph"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64" style:parent-style-name="Normálny" style:family="paragraph"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79" style:parent-style-name="Normálny" style:family="paragraph"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94" style:parent-style-name="Normálny" style:family="paragraph"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fo:background-color="#A6A6A6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text-align="center"/>
      <style:text-properties fo:font-weight="bold" style:font-weight-asian="bold" fo:color="#FFFFFF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12" style:parent-style-name="Normálny" style:family="paragraph"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27" style:parent-style-name="Normálny" style:family="paragraph"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Normálny" style:family="paragraph">
      <style:text-properties fo:font-weight="bold" style:font-weight-asian="bold" fo:font-size="11pt" style:font-size-asian="11pt" style:font-size-complex="11pt"/>
    </style:style>
    <style:style style:name="P243" style:parent-style-name="Odsekzoznamu" style:list-style-name="LFO1" style:family="paragraph"/>
    <style:style style:name="P244" style:parent-style-name="Odsekzoznamu" style:list-style-name="LFO1" style:family="paragraph"/>
    <style:style style:name="P245" style:parent-style-name="Odsekzoznamu" style:list-style-name="LFO1" style:family="paragraph"/>
    <style:style style:name="P246" style:parent-style-name="Odsekzoznamu" style:list-style-name="LFO1" style:family="paragraph"/>
    <style:style style:name="P247" style:parent-style-name="Odsekzoznamu" style:list-style-name="LFO1" style:family="paragraph"/>
    <style:style style:name="P248" style:parent-style-name="Odsekzoznamu" style:list-style-name="LFO1" style:family="paragraph"/>
    <style:style style:name="P249" style:parent-style-name="Odsekzoznamu" style:list-style-name="LFO1" style:family="paragraph"/>
    <style:style style:name="P250" style:parent-style-name="Odsekzoznamu" style:list-style-name="LFO1" style:family="paragraph"/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Normálny" style:family="paragraph">
      <style:text-properties fo:font-weight="bold" style:font-weight-asian="bold" fo:font-size="11pt" style:font-size-asian="11pt" style:font-size-complex="11pt"/>
    </style:style>
    <style:style style:name="P254" style:parent-style-name="Odsekzoznamu" style:list-style-name="LFO2" style:family="paragraph"/>
    <style:style style:name="T255" style:parent-style-name="Predvolenépísmoodseku" style:family="text">
      <style:text-properties fo:font-size="11pt" style:font-size-asian="11pt" style:font-size-complex="11pt"/>
    </style:style>
    <style:style style:name="P256" style:parent-style-name="Odsekzoznamu" style:list-style-name="LFO2" style:family="paragraph">
      <style:text-properties fo:font-size="11pt" style:font-size-asian="11pt" style:font-size-complex="11pt"/>
    </style:style>
    <style:style style:name="P257" style:parent-style-name="Normálny" style:family="paragraph">
      <style:text-properties fo:font-size="11pt" style:font-size-asian="11pt" style:font-size-complex="11pt"/>
    </style:style>
    <style:style style:name="P258" style:parent-style-name="Normálny" style:family="paragraph">
      <style:text-properties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26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62" style:parent-style-name="Odkaznapoznámkupodčiarou" style:family="text">
      <style:text-properties fo:font-weight="bold" style:font-weight-asian="bold" fo:font-size="11pt" style:font-size-asian="11pt" style:font-size-complex="11pt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Normálny" style:family="paragraph"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Normálny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POSUDEK OPONENTA BAKALARSKE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Jméno a příjmení studenta</text:p>
          </table:table-cell>
          <table:table-cell table:style-name="TableCell18" table:number-columns-spanned="8">
            <text:p text:style-name="Normálny">Kateřina Matysík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Název práce</text:p>
          </table:table-cell>
          <table:table-cell table:style-name="TableCell22" table:number-columns-spanned="8">
            <text:p text:style-name="Normálny">Výskyt a prevence šikany na vybraných základních školá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Oponent práce</text:p>
          </table:table-cell>
          <table:table-cell table:style-name="TableCell26" table:number-columns-spanned="8">
            <text:p text:style-name="P27">Doc. PhDr. Lenka HABURAJOVA ILAVSKA, Ph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Studijní program</text:p>
          </table:table-cell>
          <table:table-cell table:style-name="TableCell31" table:number-columns-spanned="8">
            <text:p text:style-name="P32">Sociální pedagog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Forma studia</text:p>
          </table:table-cell>
          <table:table-cell table:style-name="TableCell36" table:number-columns-spanned="8">
            <text:p text:style-name="P37">kombinovan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Kritéria hodnocení práce</text:p>
          </table:table-cell>
          <table:table-cell table:style-name="TableCell41" table:number-columns-spanned="8">
            <text:p text:style-name="P42">Stupeň hodnocení</text:p>
            <text:p text:style-name="P43"><text:span text:style-name="T44">dle stupnice EC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<text:span text:style-name="T48">Formální stránka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Přehlednost a členění práce</text:p>
          </table:table-cell>
          <table:covered-table-cell/>
          <table:covered-table-cell/>
          <table:table-cell table:style-name="TableCell52">
            <text:p text:style-name="P53">A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Úroveň jazykového zpracování (odborná úroveň textu, gramatická<text:s/><text:line-break/>a stylistická správnost)</text:p>
          </table:table-cell>
          <table:covered-table-cell/>
          <table:covered-table-cell/>
          <table:table-cell table:style-name="TableCell67">
            <text:p text:style-name="P68">A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Dodržení formálních náležitostí (dodržení citační normy, úprava práce)</text:p>
          </table:table-cell>
          <table:covered-table-cell/>
          <table:covered-table-cell/>
          <table:table-cell table:style-name="TableCell82">
            <text:p text:style-name="P83">A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9">
            <text:p text:style-name="P96"><text:span text:style-name="T97">Teoretická východiska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Formulace cílů práce<text:s/>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B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Analýza a syntéza problému<text:s/></text:p>
          </table:table-cell>
          <table:covered-table-cell/>
          <table:covered-table-cell/>
          <table:table-cell table:style-name="TableCell116">
            <text:p text:style-name="P117">A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Práce s odbornou literaturou (využití relevantních zdrojů, odbornost<text:s/><text:line-break/>a<text:s/>aktuálnost zdrojů)</text:p>
          </table:table-cell>
          <table:covered-table-cell/>
          <table:covered-table-cell/>
          <table:table-cell table:style-name="TableCell131">
            <text:p text:style-name="P132">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9">
            <text:p text:style-name="P145"><text:span text:style-name="T146">Empirická část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Formulace výzkumného cíle (náročnost, srozumitelnost, aktuálnost)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B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Metodika zpracování (druh výzkumu, výzkumný soubor, použité metody a techniky zpracování)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C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Analýza dat a<text:s/>interpretace dat<text:s/>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D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Splnění výzkumných cílů a formulace závěrů práce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D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9">
            <text:p text:style-name="P209">Celková kvalita a přínos prá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Kvalita, náročnost a originalita řešení zvoleného tématu</text:p>
          </table:table-cell>
          <table:covered-table-cell/>
          <table:covered-table-cell/>
          <table:table-cell table:style-name="TableCell213">
            <text:p text:style-name="P214">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>Odborný přínos práce a možnost jejího praktického využití</text:p>
          </table:table-cell>
          <table:covered-table-cell/>
          <table:covered-table-cell/>
          <table:table-cell table:style-name="TableCell228">
            <text:p text:style-name="P229">A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9">
            <text:p text:style-name="P242">Odůvodnění hodnocení práce (silné a slabé stránky práce):</text:p>
            <text:p text:style-name="Normálny">Silné stránky práce:</text:p>
            <text:list text:style-name="LFO1" text:continue-numbering="true">
              <text:list-item>
                <text:p text:style-name="P243">Vhodne zvolená, aktuálna<text:s/>téma práce, korešponduje so študijným programom<text:s/></text:p>
              </text:list-item>
              <text:list-item>
                <text:p text:style-name="P244">Teoretická časť na<text:s/>dobrej úrovni,<text:s/>dostatočný počet zdrojov literatúry<text:s/></text:p>
              </text:list-item>
              <text:list-item>
                <text:p text:style-name="P245">Teória vytvára rámec pre praktickú časť</text:p>
              </text:list-item>
              <text:list-item>
                <text:p text:style-name="P246">Praktická časť- prieskumná vzorka slušná, zvolený vhodný dizajn prieskumu</text:p>
              </text:list-item>
            </text:list>
            <text:p text:style-name="Normálny">Slabé stránky:</text:p>
            <text:list text:style-name="LFO1" text:continue-numbering="true">
              <text:list-item>
                <text:p text:style-name="P247">Preklepy<text:s/>(24,37,48..), štylistická správnosť, formálna úprava</text:p>
              </text:list-item>
              <text:list-item>
                <text:p text:style-name="P248">Praktická časť práce –<text:s/>nedostatočná<text:s/>formulácia<text:s/>hypotéz</text:p>
              </text:list-item>
              <text:list-item>
                <text:p text:style-name="P249">Verifikácia hypotéz je <text:s/>strohá (vid vyhodnotenie hypotéz)</text:p>
              </text:list-item>
              <text:list-item>
                <text:p text:style-name="P250">Absentujú závery výzkumného šetren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Otázky k obhajobě:</text:p>
            <text:list text:style-name="LFO2" text:continue-numbering="true">
              <text:list-item>
                <text:p text:style-name="P254"><text:span text:style-name="T255">V práci uvádzate v časti vyhodnotenie hypotéz: „</text:span>Třetí hypotéza byla pro nás zásadní. Předpokládali jsme, že se všemi žáky někdo mluvil o šikaně. Hypotéza se nepotvrdila.“. Čo ste sledovali s touto hypotézou a k čomu novému ste dospeli.<text:s/></text:p>
              </text:list-item>
              <text:list-item>
                <text:p text:style-name="P256">Uvedte konkrétne opatrenia na riešenia šikany, vyplývajúce s Vášho zistenia.</text:p>
              </text:list-item>
            </text:list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Normálny"><text:span text:style-name="T261">Celkové hodnocení</text:span><text:span text:style-name="T262"><text:note text:note-class="footnote" text:id="_ftn0"><text:note-citation text:label="*">*</text:note-citation><text:note-body><text:p text:style-name="Textpoznámkypodčiarou"><text:s/>Výsledná známka není<text:s/>aritmetickým průměrem jednotlivých kritérií hodnocení práce.</text:p></text:note-body></text:note></text:span>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C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Datum: 11.5.2022</text:p>
          </table:table-cell>
          <table:covered-table-cell/>
          <table:table-cell table:style-name="TableCell278" table:number-columns-spanned="7">
            <text:p text:style-name="P279">Podpi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sk" fo:country="SK" style:language-asian="sk" style:country-asian="SK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Odkaznapoznámkupodčiarou" style:display-name="Odkaz na poznámku pod čiarou" style:family="text" style:parent-style-name="Predvolenépísmoodseku">
      <style:text-properties style:text-position="super 65%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SUDEK VEDOUCÍHO BAKALÁŘSKÉ PRÁCE</dc:title>
    <dc:subject/>
    <meta:initial-creator>peter</meta:initial-creator>
    <dc:creator>Lenka Haburajová Ilavská</dc:creator>
    <meta:creation-date>2022-05-10T06:15:00Z</meta:creation-date>
    <dc:date>2022-05-10T08:37:00Z</dc:date>
    <meta:print-date>2022-05-10T08:36:00Z</meta:print-date>
    <meta:template xlink:href="POSUDEK%20OPONENTA%20DIPLOMOVÉ%20PRÁCE_2022" xlink:type="simple"/>
    <meta:editing-cycles>4</meta:editing-cycles>
    <meta:editing-duration>PT1500S</meta:editing-duration>
    <meta:document-statistic meta:page-count="1" meta:paragraph-count="4" meta:word-count="324" meta:character-count="2170" meta:row-count="15" meta:non-whitespace-character-count="1850"/>
  </office:meta>
</office:document-meta>
</file>